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28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35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134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845cm" fo:padding-top="0.175cm" fo:padding-bottom="0.175cm" fo:padding-left="0.3cm" fo:padding-right="0.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45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55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85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867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05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25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02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85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245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75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7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55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95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15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446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556cm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05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345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65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65cm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15cm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2cm" svg:stroke-color="#ff3333" draw:marker-start-width="0.8cm" draw:marker-end-width="0.8cm" draw:fill="none" draw:fill-color="#ffffff" fo:min-height="1.889cm" fo:padding-top="0.225cm" fo:padding-bottom="0.225cm" fo:padding-left="0.35cm" fo:padding-right="0.35cm"/>
    </style:style>
    <style:style style:name="gr28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992cm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047cm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19cm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423cm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3.556cm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4.267cm" fo:padding-top="0.175cm" fo:padding-bottom="0.175cm" fo:padding-left="0.3cm" fo:padding-right="0.3cm"/>
    </style:style>
    <style:style style:name="gr34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3.05cm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cm" svg:stroke-color="#00ccff" draw:marker-start-width="0.5cm" draw:marker-end-width="0.5cm" draw:fill="none" draw:fill-color="#ffffff" fo:min-height="3.05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cm" svg:stroke-color="#99ff66" draw:marker-start-width="0.5cm" draw:marker-end-width="0.5cm" draw:fill="none" draw:fill-color="#ffffff" fo:min-height="2.95cm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4.267cm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35cm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1.45cm" fo:padding-top="0.175cm" fo:padding-bottom="0.175cm" fo:padding-left="0.3cm" fo:padding-right="0.3cm"/>
    </style:style>
    <style:style style:name="gr40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2.75cm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2.45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3cm" svg:stroke-color="#ff3333" draw:marker-start-width="1.1cm" draw:marker-end-width="1.1cm" draw:fill="none" draw:fill-color="#ffffff" fo:min-height="1.75cm" fo:padding-top="0.275cm" fo:padding-bottom="0.275cm" fo:padding-left="0.4cm" fo:padding-right="0.4cm"/>
    </style:style>
    <style:style style:name="gr43" style:family="graphic" style:parent-style-name="standard">
      <style:graphic-properties draw:stroke="none" svg:stroke-color="#000000" draw:fill="none" draw:fill-color="#ffffff" fo:min-height="2.15cm"/>
    </style:style>
    <style:style style:name="gr44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2.861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fo:min-height="2.134cm"/>
    </style:style>
    <style:style style:name="gr46" style:family="graphic" style:parent-style-name="standard">
      <style:graphic-properties draw:stroke="solid" svg:stroke-width="0.1cm" svg:stroke-color="#ff3333" draw:marker-start-width="0.5cm" draw:marker-end-width="0.5cm" draw:fill="none" draw:fill-color="#ffffff" fo:min-height="2.85cm" fo:padding-top="0.175cm" fo:padding-bottom="0.175cm" fo:padding-left="0.3cm" fo:padding-right="0.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4pt" style:text-underline-style="solid" style:text-underline-width="auto" style:text-underline-color="font-color" style:font-size-asian="24pt" style:font-size-complex="24pt"/>
    </style:style>
    <style:style style:name="P4" style:family="paragraph">
      <loext:graphic-properties draw:fill="none" draw:fill-color="#ffffff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5cm" svg:height="2.635cm" svg:x="122.563cm" svg:y="54.265cm">
          <draw:text-box>
            <text:p>Michel Voilly (1946/</text:p>
            <text:p>X Hugier</text:p>
            <text:p>Danielle Gardot (1946/</text:p>
          </draw:text-box>
        </draw:frame>
        <draw:frame draw:style-name="gr2" draw:text-style-name="P1" draw:layer="layout" svg:width="6.3cm" svg:height="2.7cm" svg:x="132cm" svg:y="54.2cm">
          <draw:text-box>
            <text:p>Jean Voilly (1948/</text:p>
            <text:p>X</text:p>
          </draw:text-box>
        </draw:frame>
        <draw:frame draw:style-name="gr3" draw:text-style-name="P1" draw:layer="layout" svg:width="6.7cm" svg:height="2.484cm" svg:x="114.2cm" svg:y="54.4cm">
          <draw:text-box>
            <text:p>Jacques Voilly (1940/</text:p>
            <text:p>Moine trappiste à Acey(39)</text:p>
          </draw:text-box>
        </draw:frame>
        <draw:frame draw:style-name="gr4" draw:text-style-name="P1" draw:layer="layout" svg:width="7.3cm" svg:height="3.195cm" svg:x="122.6cm" svg:y="50.4cm">
          <draw:text-box>
            <text:p>Edmond V. (1906/19</text:p>
            <text:p>X 1937 Taxenne</text:p>
            <text:p>Marie Louise Duvernois (1912/</text:p>
          </draw:text-box>
        </draw:frame>
        <draw:line draw:style-name="gr5" draw:text-style-name="P2" draw:layer="layout" svg:x1="122.6cm" svg:y1="53cm" svg:x2="117cm" svg:y2="54.4cm">
          <text:p/>
        </draw:line>
        <draw:line draw:style-name="gr5" draw:text-style-name="P2" draw:layer="layout" svg:x1="126.1cm" svg:y1="53.6cm" svg:x2="126.1cm" svg:y2="54.3cm">
          <text:p/>
        </draw:line>
        <draw:line draw:style-name="gr5" draw:text-style-name="P2" draw:layer="layout" svg:x1="129.9cm" svg:y1="53cm" svg:x2="135.1cm" svg:y2="54.2cm">
          <text:p/>
        </draw:line>
        <draw:frame draw:style-name="gr2" draw:text-style-name="P1" draw:layer="layout" svg:width="6.2cm" svg:height="2.7cm" svg:x="139.9cm" svg:y="54.3cm">
          <draw:text-box>
            <text:p>Monique V. (1952/</text:p>
            <text:p>X 1974 <text:s text:c="5"/>Patrice</text:p>
            <text:p>Lavoye (1949/</text:p>
          </draw:text-box>
        </draw:frame>
        <draw:frame draw:style-name="gr6" draw:text-style-name="P1" draw:layer="layout" svg:width="6.6cm" svg:height="2.8cm" svg:x="147cm" svg:y="54.3cm">
          <draw:text-box>
            <text:p>François V.(1965 /2013) <text:s text:c="9"/>X 1992</text:p>
            <text:p>Patricia Vieille (1967</text:p>
          </draw:text-box>
        </draw:frame>
        <draw:frame draw:style-name="gr6" draw:text-style-name="P1" draw:layer="layout" svg:width="6.8cm" svg:height="2.8cm" svg:x="154.7cm" svg:y="54.4cm">
          <draw:text-box>
            <text:p>Brigitte V.(1957/</text:p>
            <text:p>X 1986</text:p>
            <text:p>Francis Henriot (1956</text:p>
          </draw:text-box>
        </draw:frame>
        <draw:frame draw:style-name="gr7" draw:text-style-name="P1" draw:layer="layout" svg:width="6.8cm" svg:height="2.9cm" svg:x="162.2cm" svg:y="54.4cm">
          <draw:text-box>
            <text:p>Philippe V.</text:p>
          </draw:text-box>
        </draw:frame>
        <draw:frame draw:style-name="gr4" draw:text-style-name="P1" draw:layer="layout" svg:width="7cm" svg:height="3.195cm" svg:x="151.1cm" svg:y="50.4cm">
          <draw:text-box>
            <text:p>Marc V. (1923 /2013)</text:p>
            <text:p>X 1951 <text:s text:c="6"/>à Motey</text:p>
            <text:p>Suzanne Jacquot (1929 /</text:p>
          </draw:text-box>
        </draw:frame>
        <draw:line draw:style-name="gr5" draw:text-style-name="P2" draw:layer="layout" svg:x1="151.1cm" svg:y1="53cm" svg:x2="142.9cm" svg:y2="54.3cm">
          <text:p/>
        </draw:line>
        <draw:line draw:style-name="gr5" draw:text-style-name="P2" draw:layer="layout" svg:x1="153cm" svg:y1="53.4cm" svg:x2="150cm" svg:y2="54.4cm">
          <text:p/>
        </draw:line>
        <draw:line draw:style-name="gr5" draw:text-style-name="P2" draw:layer="layout" svg:x1="155.5cm" svg:y1="53.5cm" svg:x2="158.3cm" svg:y2="54.4cm">
          <text:p/>
        </draw:line>
        <draw:line draw:style-name="gr5" draw:text-style-name="P2" draw:layer="layout" svg:x1="158.1cm" svg:y1="53cm" svg:x2="165.5cm" svg:y2="54.4cm">
          <text:p/>
        </draw:line>
        <draw:frame draw:style-name="gr8" draw:text-style-name="P1" draw:layer="layout" svg:width="9.9cm" svg:height="3.2cm" svg:x="136.234cm" svg:y="46.43cm">
          <draw:text-box>
            <text:p>Justin Jean Baptiste V. (1874 /1951 <text:s text:c="2"/>X Marie Françoise Oudot (1872/1919) <text:s text:c="2"/>XX Thérèse Mérand (1879/</text:p>
          </draw:text-box>
        </draw:frame>
        <draw:polygon draw:style-name="gr5" draw:text-style-name="P2" draw:layer="layout" svg:width="0cm" svg:height="0cm" svg:x="142.1cm" svg:y="50.4cm" svg:viewBox="0 0 0 0" draw:points="0,0">
          <text:p/>
        </draw:polygon>
        <draw:line draw:style-name="gr5" draw:text-style-name="P2" draw:layer="layout" svg:x1="136.2cm" svg:y1="48.9cm" svg:x2="126cm" svg:y2="50.3cm">
          <text:p/>
        </draw:line>
        <draw:line draw:style-name="gr5" draw:text-style-name="P2" draw:layer="layout" svg:x1="146.2cm" svg:y1="48.8cm" svg:x2="154.5cm" svg:y2="50.4cm">
          <text:p/>
        </draw:line>
        <draw:frame draw:style-name="gr9" draw:text-style-name="P1" draw:layer="layout" svg:width="7.7cm" svg:height="3.217cm" svg:x="88.727cm" svg:y="46.377cm">
          <draw:text-box>
            <text:p>Charles Joseph V. (1870 /1936) X </text:p>
            <text:p>Marie Félicité Courboillet</text:p>
            <text:p>(1872/</text:p>
          </draw:text-box>
        </draw:frame>
        <draw:frame draw:style-name="gr2" draw:text-style-name="P1" draw:layer="layout" svg:width="7.5cm" svg:height="2.7cm" svg:x="122.5cm" svg:y="46.6cm">
          <draw:text-box>
            <text:p>Louise Angèle V. (1881/1941) <text:s text:c="4"/>X </text:p>
            <text:p>Louis Joseph Ducouloux</text:p>
          </draw:text-box>
        </draw:frame>
        <draw:frame draw:style-name="gr2" draw:text-style-name="P1" draw:layer="layout" svg:width="9.6cm" svg:height="2.7cm" svg:x="110cm" svg:y="46.6cm">
          <draw:text-box>
            <text:p>Jeanne Joséphine V. (1876/1950) <text:s text:c="3"/>X</text:p>
            <text:p>Jean Léon Guyotte (1875/1943)</text:p>
          </draw:text-box>
        </draw:frame>
        <draw:frame draw:style-name="gr4" draw:text-style-name="P1" draw:layer="layout" svg:width="8.058cm" svg:height="3.195cm" svg:x="99.142cm" svg:y="46.305cm">
          <draw:text-box>
            <text:p>Marie Anastasie V.(1879/1943) <text:s text:c="2"/>X <text:s text:c="4"/>Simon Pierre Barbier de Saligney <text:s/></text:p>
          </draw:text-box>
        </draw:frame>
        <draw:frame draw:style-name="gr10" draw:text-style-name="P1" draw:layer="layout" svg:width="8.3cm" svg:height="3.4cm" svg:x="111.8cm" svg:y="41.5cm">
          <draw:text-box>
            <text:p>Claude François Flavien V.</text:p>
            <text:p>(1842/1926) <text:s text:c="3"/>X</text:p>
            <text:p>Marie Thérèse Guyotte (1851/1911)</text:p>
          </draw:text-box>
        </draw:frame>
        <draw:frame draw:style-name="gr4" draw:text-style-name="P1" draw:layer="layout" svg:width="7.5cm" svg:height="3.195cm" svg:x="105.09cm" svg:y="50.635cm">
          <draw:text-box>
            <text:p>Paule Marguerite V.(1905/ <text:s text:c="7"/>X</text:p>
            <text:p>Pierre Joseph Gruesse de Velesmes</text:p>
          </draw:text-box>
        </draw:frame>
        <draw:frame draw:style-name="gr11" draw:text-style-name="P1" draw:layer="layout" svg:width="7.4cm" svg:height="2.6cm" svg:x="95.965cm" svg:y="50.814cm">
          <draw:text-box>
            <text:p>Louise Angèle V.(1907/</text:p>
            <text:p>X <text:s text:c="6"/>Henri Jean Pusey de Velesmes</text:p>
          </draw:text-box>
        </draw:frame>
        <draw:frame draw:style-name="gr12" draw:text-style-name="P1" draw:layer="layout" svg:width="8.2cm" svg:height="3.37cm" svg:x="86.1cm" svg:y="50.43cm">
          <draw:text-box>
            <text:p>Blanche Anne Marie V.</text:p>
            <text:p>(1911/ <text:s text:c="9"/>X</text:p>
            <text:p>Pierre Edmond Straub</text:p>
            <text:p>de Chancey (1901/19</text:p>
          </draw:text-box>
        </draw:frame>
        <draw:frame draw:style-name="gr13" draw:text-style-name="P1" draw:layer="layout" svg:width="5.763cm" svg:height="2.2cm" svg:x="78.63cm" svg:y="50.465cm">
          <draw:text-box>
            <text:p>Jeanne Louise V.(1909/19 <text:s/>)</text:p>
          </draw:text-box>
        </draw:frame>
        <draw:frame draw:style-name="gr13" draw:text-style-name="P1" draw:layer="layout" svg:width="7.6cm" svg:height="2.2cm" svg:x="69.6cm" svg:y="50.4cm">
          <draw:text-box>
            <text:p>Marie Gabrielle Thérèse V. (1913/ 19 <text:s/>)</text:p>
          </draw:text-box>
        </draw:frame>
        <draw:line draw:style-name="gr5" draw:text-style-name="P2" draw:layer="layout" svg:x1="96.4cm" svg:y1="49.4cm" svg:x2="108.3cm" svg:y2="50.5cm">
          <text:p/>
        </draw:line>
        <draw:line draw:style-name="gr5" draw:text-style-name="P2" draw:layer="layout" svg:x1="95.2cm" svg:y1="49.7cm" svg:x2="99.5cm" svg:y2="50.8cm">
          <text:p/>
        </draw:line>
        <draw:line draw:style-name="gr5" draw:text-style-name="P2" draw:layer="layout" svg:x1="92.6cm" svg:y1="49.6cm" svg:x2="89.8cm" svg:y2="50.4cm">
          <text:p/>
        </draw:line>
        <draw:line draw:style-name="gr5" draw:text-style-name="P2" draw:layer="layout" svg:x1="88.7cm" svg:y1="49.6cm" svg:x2="81.3cm" svg:y2="50.4cm">
          <text:p/>
        </draw:line>
        <draw:line draw:style-name="gr5" draw:text-style-name="P2" draw:layer="layout" svg:x1="88.7cm" svg:y1="49.3cm" svg:x2="73.3cm" svg:y2="50.3cm">
          <text:p/>
        </draw:line>
        <draw:line draw:style-name="gr5" draw:text-style-name="P2" draw:layer="layout" svg:x1="111.9cm" svg:y1="43.7cm" svg:x2="92.2cm" svg:y2="46.3cm">
          <text:p/>
        </draw:line>
        <draw:line draw:style-name="gr5" draw:text-style-name="P2" draw:layer="layout" svg:x1="116cm" svg:y1="45cm" svg:x2="114.6cm" svg:y2="46.7cm">
          <text:p/>
        </draw:line>
        <draw:line draw:style-name="gr5" draw:text-style-name="P2" draw:layer="layout" svg:x1="117.7cm" svg:y1="44.9cm" svg:x2="126.4cm" svg:y2="46.5cm">
          <text:p/>
        </draw:line>
        <draw:line draw:style-name="gr5" draw:text-style-name="P2" draw:layer="layout" svg:x1="111.8cm" svg:y1="44.9cm" svg:x2="102.9cm" svg:y2="46.2cm">
          <text:p/>
        </draw:line>
        <draw:line draw:style-name="gr5" draw:text-style-name="P2" draw:layer="layout" svg:x1="120.2cm" svg:y1="44.1cm" svg:x2="141cm" svg:y2="46.4cm">
          <text:p/>
        </draw:line>
        <draw:frame draw:style-name="gr11" draw:text-style-name="P1" draw:layer="layout" svg:width="9.3cm" svg:height="2.6cm" svg:x="97.656cm" svg:y="41.53cm">
          <draw:text-box>
            <text:p>Joséphine V.(1840/av1897)</text:p>
            <text:p>X <text:s text:c="2"/>Pierre François Petitlaurent «le peintre Monnet»</text:p>
          </draw:text-box>
        </draw:frame>
        <draw:frame draw:style-name="gr14" draw:text-style-name="P1" draw:layer="layout" svg:width="8.695cm" svg:height="2.595cm" svg:x="86.037cm" svg:y="41.57cm">
          <draw:text-box>
            <text:p>Jean François V(1834/1899) jésuite professeur à l'Université de Beyrouth</text:p>
          </draw:text-box>
        </draw:frame>
        <draw:frame draw:style-name="gr11" draw:text-style-name="P1" draw:layer="layout" svg:width="10.8cm" svg:height="2.6cm" svg:x="72.269cm" svg:y="41.556cm">
          <draw:text-box>
            <text:p>Edme Antoine Voilly (1837/1907) <text:s text:c="2"/>X Jeanne Louise Guyotte (1836/ <text:s text:c="3"/>XX Marie Joséphine Charpentier(1852/</text:p>
          </draw:text-box>
        </draw:frame>
        <draw:frame draw:style-name="gr4" draw:text-style-name="P1" draw:layer="layout" svg:width="9cm" svg:height="3.195cm" svg:x="74cm" svg:y="46.5cm">
          <draw:text-box>
            <text:p>Angèle V.(1881 / 1941) <text:s text:c="4"/>X <text:s text:c="3"/>Paul Liebenguth (1870/ <text:s/>veuf de Joséphine Courboillet(1880/</text:p>
          </draw:text-box>
        </draw:frame>
        <draw:line draw:style-name="gr5" draw:text-style-name="P2" draw:layer="layout" svg:x1="78.1cm" svg:y1="44.2cm" svg:x2="78.3cm" svg:y2="46.5cm">
          <text:p/>
        </draw:line>
        <draw:frame draw:style-name="gr15" draw:text-style-name="P1" draw:layer="layout" svg:width="8cm" svg:height="3.1cm" svg:x="90.8cm" svg:y="36cm">
          <draw:text-box>
            <text:p>Claude Antoine V. (1808 / 1897) <text:s text:c="3"/>X</text:p>
            <text:p>Marguerite Duvernoy </text:p>
          </draw:text-box>
        </draw:frame>
        <draw:line draw:style-name="gr5" draw:text-style-name="P2" draw:layer="layout" svg:x1="93.1cm" svg:y1="39.1cm" svg:x2="90.3cm" svg:y2="41.6cm">
          <text:p/>
        </draw:line>
        <draw:line draw:style-name="gr5" draw:text-style-name="P2" draw:layer="layout" svg:x1="97.9cm" svg:y1="39.2cm" svg:x2="102.6cm" svg:y2="41.5cm">
          <text:p/>
        </draw:line>
        <draw:line draw:style-name="gr5" draw:text-style-name="P2" draw:layer="layout" svg:x1="98.8cm" svg:y1="38.4cm" svg:x2="116.3cm" svg:y2="41.5cm">
          <text:p/>
        </draw:line>
        <draw:line draw:style-name="gr5" draw:text-style-name="P2" draw:layer="layout" svg:x1="90.8cm" svg:y1="38.4cm" svg:x2="77.4cm" svg:y2="41.5cm">
          <text:p/>
        </draw:line>
        <draw:frame draw:style-name="gr16" draw:text-style-name="P1" draw:layer="layout" svg:width="7.6cm" svg:height="2.1cm" svg:x="104cm" svg:y="35.9cm">
          <draw:text-box>
            <text:p>Jean Baptiste V. (an 11 / ap 1872) célibataire</text:p>
          </draw:text-box>
        </draw:frame>
        <draw:frame draw:style-name="gr4" draw:text-style-name="P1" draw:layer="layout" svg:width="7.5cm" svg:height="3.195cm" svg:x="78.8cm" svg:y="36cm">
          <draw:text-box>
            <text:p>Françoise V. (an 10 /1888) <text:s text:c="5"/>X <text:s text:c="4"/>Pierre Lambert (1812 /ap1888)</text:p>
          </draw:text-box>
        </draw:frame>
        <draw:frame draw:style-name="gr4" draw:text-style-name="P1" draw:layer="layout" svg:width="9cm" svg:height="3.195cm" svg:x="91cm" svg:y="30.6cm">
          <draw:text-box>
            <text:p>Charles V. (1766 / 1843)</text:p>
            <text:p>X Anne Claude Guyotte (1773</text:p>
            <text:p>XX Anne Parrot (1769 / an 9)</text:p>
          </draw:text-box>
        </draw:frame>
        <draw:frame draw:style-name="gr16" draw:text-style-name="P1" draw:layer="layout" svg:width="6.7cm" svg:height="2.1cm" svg:x="100.076cm" svg:y="31.624cm">
          <draw:text-box>
            <text:p>XXX <text:s text:c="3"/>Marguerite V. </text:p>
            <text:p>(1773/1848)</text:p>
          </draw:text-box>
        </draw:frame>
        <draw:line draw:style-name="gr5" draw:text-style-name="P2" draw:layer="layout" svg:x1="104cm" svg:y1="33.8cm" svg:x2="108.3cm" svg:y2="36cm">
          <text:p/>
        </draw:line>
        <draw:line draw:style-name="gr5" draw:text-style-name="P2" draw:layer="layout" svg:x1="94cm" svg:y1="33.8cm" svg:x2="82.3cm" svg:y2="36cm">
          <text:p/>
        </draw:line>
        <draw:line draw:style-name="gr5" draw:text-style-name="P2" draw:layer="layout" svg:x1="97.8cm" svg:y1="33.8cm" svg:x2="95cm" svg:y2="36.1cm">
          <text:p/>
        </draw:line>
        <draw:frame draw:style-name="gr17" draw:text-style-name="P1" draw:layer="layout" svg:width="6.4cm" svg:height="1.9cm" svg:x="111.5cm" svg:y="31.9cm">
          <draw:text-box>
            <text:p>Françoise V. (1773 / ap 1803)</text:p>
          </draw:text-box>
        </draw:frame>
        <draw:frame draw:style-name="gr11" draw:text-style-name="P1" draw:layer="layout" svg:width="10.5cm" svg:height="2.6cm" svg:x="123cm" svg:y="31.9cm">
          <draw:text-box>
            <text:p>Pierre V. (1775 / 1854)</text:p>
            <text:p>X Anne Paillottet (1771 /1829) <text:s/>XX Jeanne Longchamp (1781/ap1846)</text:p>
          </draw:text-box>
        </draw:frame>
        <draw:frame draw:style-name="gr6" draw:text-style-name="P1" draw:layer="layout" svg:width="8.5cm" svg:height="2.8cm" svg:x="124.1cm" svg:y="36.2cm">
          <draw:text-box>
            <text:p>Jeanne Thérèse V. (1817 /1847) <text:s text:c="4"/>X <text:s text:c="3"/>Pierre Dumany de Sauvigney (1813 / ap)</text:p>
          </draw:text-box>
        </draw:frame>
        <draw:frame draw:style-name="gr4" draw:text-style-name="P1" draw:layer="layout" svg:width="8.6cm" svg:height="3.195cm" svg:x="138.956cm" svg:y="31.721cm">
          <draw:text-box>
            <text:p>Jean V. (1768 / 1854) <text:s text:c="2"/>X Claude Françoise Bouille /1811) <text:s/>XX <text:s/>Marguerite Odille de Chenevrey (1778/1854)</text:p>
          </draw:text-box>
        </draw:frame>
        <draw:frame draw:style-name="gr2" draw:text-style-name="P1" draw:layer="layout" svg:width="7.1cm" svg:height="2.7cm" svg:x="136.1cm" svg:y="36.2cm">
          <draw:text-box>
            <text:p>Jeanne Françoise V. (1822 / <text:s text:c="11"/>X</text:p>
            <text:p>François Jarrot (1822/</text:p>
          </draw:text-box>
        </draw:frame>
        <draw:frame draw:style-name="gr7" draw:text-style-name="P1" draw:layer="layout" svg:width="8.8cm" svg:height="2.9cm" svg:x="144.3cm" svg:y="36.2cm">
          <draw:text-box>
            <text:p>Jean François V. (1824 / 1914 Paris) <text:s/>X <text:s/>Anne Claude Chautemps (1827 / ap1891)</text:p>
          </draw:text-box>
        </draw:frame>
        <draw:frame draw:style-name="gr4" draw:text-style-name="P1" draw:layer="layout" svg:width="8cm" svg:height="3.195cm" svg:x="139.6cm" svg:y="41cm">
          <draw:text-box>
            <text:p>Augustine Joséphine V.(1859 /1943) <text:s text:c="3"/>X <text:s text:c="2"/>Gustave François Aubry (1851/</text:p>
          </draw:text-box>
        </draw:frame>
        <draw:frame draw:style-name="gr13" draw:text-style-name="P1" draw:layer="layout" svg:width="7.4cm" svg:height="2.2cm" svg:x="149.9cm" svg:y="41.1cm">
          <draw:text-box>
            <text:p>Victor Hippolyte V. (1883 /1908) célibataire</text:p>
          </draw:text-box>
        </draw:frame>
        <draw:line draw:style-name="gr5" draw:text-style-name="P2" draw:layer="layout" svg:x1="147.5cm" svg:y1="39.1cm" svg:x2="143cm" svg:y2="41cm">
          <text:p/>
        </draw:line>
        <draw:line draw:style-name="gr5" draw:text-style-name="P2" draw:layer="layout" svg:x1="148.9cm" svg:y1="39.1cm" svg:x2="153.7cm" svg:y2="41.1cm">
          <text:p/>
        </draw:line>
        <draw:line draw:style-name="gr5" draw:text-style-name="P2" draw:layer="layout" svg:x1="142.1cm" svg:y1="34.9cm" svg:x2="139.2cm" svg:y2="36.1cm">
          <text:p/>
        </draw:line>
        <draw:line draw:style-name="gr5" draw:text-style-name="P2" draw:layer="layout" svg:x1="144.4cm" svg:y1="34.9cm" svg:x2="148.8cm" svg:y2="36.2cm">
          <text:p/>
        </draw:line>
        <draw:line draw:style-name="gr5" draw:text-style-name="P2" draw:layer="layout" svg:x1="128cm" svg:y1="34.6cm" svg:x2="128.1cm" svg:y2="36.2cm">
          <text:p/>
        </draw:line>
        <draw:frame draw:style-name="gr18" draw:text-style-name="P1" draw:layer="layout" svg:width="7.6cm" svg:height="3.3cm" svg:x="117.1cm" svg:y="25cm">
          <draw:text-box>
            <text:p>Jacques V. (1727 /1776) Vigneron <text:s text:c="8"/>X <text:s/>1767 </text:p>
            <text:p>Marguerite Boudrot de Vadans (1743 / 1806)</text:p>
          </draw:text-box>
        </draw:frame>
        <draw:frame draw:style-name="gr19" draw:text-style-name="P1" draw:layer="layout" svg:width="8.5cm" svg:height="3.5cm" svg:x="157.7cm" svg:y="25cm">
          <draw:text-box>
            <text:p><text:s/>Claude V. laboureur (1729 / 1807) <text:s text:c="3"/>X 1758 <text:s text:c="5"/>Jeanne Claude Nivois de Montagney (1733/ap 1817)</text:p>
          </draw:text-box>
        </draw:frame>
        <draw:frame draw:style-name="gr19" draw:text-style-name="P1" draw:layer="layout" svg:width="6.9cm" svg:height="3.5cm" svg:x="153cm" svg:y="31.6cm">
          <draw:text-box>
            <text:p>Françoise V. (1766/</text:p>
            <text:p>Marc Thomas Paillotet officier public de Montagney (1764</text:p>
          </draw:text-box>
        </draw:frame>
        <draw:frame draw:style-name="gr20" draw:text-style-name="P1" draw:layer="layout" svg:width="7.6cm" svg:height="2.796cm" svg:x="168.3cm" svg:y="31.304cm">
          <draw:text-box>
            <text:p>Jacques V. (1762 /1837)</text:p>
            <text:p>X <text:s text:c="7"/>Jeanne Etienne Myet (1751 /1812)</text:p>
          </draw:text-box>
        </draw:frame>
        <draw:frame draw:style-name="gr21" draw:text-style-name="P1" draw:layer="layout" svg:width="9.9cm" svg:height="3.906cm" svg:x="176cm" svg:y="35.404cm">
          <draw:text-box>
            <text:p>Jean Pierre V. (an 7 à Mazerolles (25) /1875) X <text:s text:c="5"/>Marie Thérèse Bartholomot de Morogne (an 9 / 1873)</text:p>
            <text:p/>
          </draw:text-box>
        </draw:frame>
        <draw:frame draw:style-name="gr3" draw:text-style-name="P1" draw:layer="layout" svg:width="7.4cm" svg:height="2.484cm" svg:x="165.961cm" svg:y="41.135cm">
          <draw:text-box>
            <text:p>Jeanne Marie V. (1827/</text:p>
            <text:p>X Pierre Oudot de Résie</text:p>
          </draw:text-box>
        </draw:frame>
        <draw:frame draw:style-name="gr16" draw:text-style-name="P1" draw:layer="layout" svg:width="6.1cm" svg:height="2.1cm" svg:x="174.1cm" svg:y="40.9cm">
          <draw:text-box>
            <text:p>Jacques Victor V.(1825 / ap 1846)</text:p>
          </draw:text-box>
        </draw:frame>
        <draw:frame draw:style-name="gr22" draw:text-style-name="P1" draw:layer="layout" svg:width="6.1cm" svg:height="2.4cm" svg:x="181.025cm" svg:y="40.935cm">
          <draw:text-box>
            <text:p>Claude François V.(1828 /1877) célib.</text:p>
          </draw:text-box>
        </draw:frame>
        <draw:frame draw:style-name="gr23" draw:text-style-name="P1" draw:layer="layout" svg:width="7.3cm" svg:height="2.695cm" svg:x="157.9cm" svg:y="41.105cm">
          <draw:text-box>
            <text:p>Augustin V.(1833/1907)</text:p>
            <text:p>X Anastasie (Annette) Perchet (1853/ap1911)</text:p>
          </draw:text-box>
        </draw:frame>
        <draw:frame draw:style-name="gr2" draw:text-style-name="P1" draw:layer="layout" svg:width="8.1cm" svg:height="2.7cm" svg:x="195.3cm" svg:y="41cm">
          <draw:text-box>
            <text:p>Annette Victorine V.(1837/</text:p>
            <text:p>X <text:s text:c="3"/>Emile Bartholomot de Morogne (1832 /</text:p>
          </draw:text-box>
        </draw:frame>
        <draw:frame draw:style-name="gr4" draw:text-style-name="P1" draw:layer="layout" svg:width="6.2cm" svg:height="3.195cm" svg:x="188cm" svg:y="40.9cm">
          <draw:text-box>
            <text:p>Etienne Stanislas V.(1835 /1906) <text:s text:c="4"/>X</text:p>
            <text:p>Julie Justine Terrier</text:p>
            <text:p>(1841 /ap 1914)</text:p>
          </draw:text-box>
        </draw:frame>
        <draw:line draw:style-name="gr5" draw:text-style-name="P2" draw:layer="layout" svg:x1="178.1cm" svg:y1="39.3cm" svg:x2="169.5cm" svg:y2="41cm">
          <text:p/>
        </draw:line>
        <draw:line draw:style-name="gr5" draw:text-style-name="P2" draw:layer="layout" svg:x1="176cm" svg:y1="39.2cm" svg:x2="161cm" svg:y2="41.1cm">
          <text:p/>
        </draw:line>
        <draw:frame draw:style-name="gr24" draw:text-style-name="P1" draw:layer="layout" svg:width="7cm" svg:height="2cm" svg:x="152.4cm" svg:y="46.3cm">
          <draw:text-box>
            <text:p>Edouard André V. <text:s/>dit Cada (1875 /1938)</text:p>
          </draw:text-box>
        </draw:frame>
        <draw:frame draw:style-name="gr24" draw:text-style-name="P1" draw:layer="layout" svg:width="5.9cm" svg:height="2cm" svg:x="162.657cm" svg:y="46.33cm">
          <draw:text-box>
            <text:p>Henriette V.(1866 /1939)</text:p>
          </draw:text-box>
        </draw:frame>
        <draw:frame draw:style-name="gr25" draw:text-style-name="P1" draw:layer="layout" svg:width="6.6cm" svg:height="3cm" svg:x="170.4cm" svg:y="46.4cm">
          <draw:text-box>
            <text:p>Suzanne V.(1888 /</text:p>
            <text:p>X <text:s text:c="4"/>Claude Joseph Moine de Montagney</text:p>
          </draw:text-box>
        </draw:frame>
        <draw:frame draw:style-name="gr7" draw:text-style-name="P1" draw:layer="layout" svg:width="7.1cm" svg:height="2.9cm" svg:x="177.8cm" svg:y="46.5cm">
          <draw:text-box>
            <text:p>Marie V. (1889 / <text:s text:c="5"/></text:p>
            <text:p>X <text:s text:c="4"/>Alphonse Anatole Henry (1893 / 1921)</text:p>
          </draw:text-box>
        </draw:frame>
        <draw:frame draw:style-name="gr4" draw:text-style-name="P1" draw:layer="layout" svg:width="7.4cm" svg:height="3.195cm" svg:x="185.735cm" svg:y="46.426cm">
          <draw:text-box>
            <text:p>Hubert Augustin V.(1884 /1955) <text:s text:c="6"/>X <text:s/>Blanche Guichard de Chevigney</text:p>
          </draw:text-box>
        </draw:frame>
        <draw:frame draw:style-name="gr21" draw:text-style-name="P1" draw:layer="layout" svg:width="8.2cm" svg:height="3.906cm" svg:x="193.9cm" svg:y="46.5cm">
          <draw:text-box>
            <text:p>Marie Louise V. dite Berthe (1895 / <text:s text:c="3"/>X 1917 Charles Renaud <text:s text:c="5"/>XX</text:p>
            <text:p>Marcel Armand Parcy (1895/1963)</text:p>
          </draw:text-box>
        </draw:frame>
        <draw:frame draw:style-name="gr3" draw:text-style-name="P1" draw:layer="layout" svg:width="6.9cm" svg:height="2.484cm" svg:x="202.9cm" svg:y="46.5cm">
          <draw:text-box>
            <text:p>Clotilde Alphonsine V. (1874 <text:s/>poissonnière à Paris</text:p>
          </draw:text-box>
        </draw:frame>
        <draw:frame draw:style-name="gr13" draw:text-style-name="P1" draw:layer="layout" svg:width="6.6cm" svg:height="2.2cm" svg:x="211.049cm" svg:y="46.43cm">
          <draw:text-box>
            <text:p>Claire Barbe V.(1879</text:p>
            <text:p>poissonnière à Paris</text:p>
          </draw:text-box>
        </draw:frame>
        <draw:line draw:style-name="gr5" draw:text-style-name="P2" draw:layer="layout" svg:x1="179.4cm" svg:y1="39.3cm" svg:x2="177cm" svg:y2="40.9cm">
          <text:p/>
        </draw:line>
        <draw:line draw:style-name="gr5" draw:text-style-name="P2" draw:layer="layout" svg:x1="181.9cm" svg:y1="39.3cm" svg:x2="184.1cm" svg:y2="40.9cm">
          <text:p/>
        </draw:line>
        <draw:line draw:style-name="gr5" draw:text-style-name="P2" draw:layer="layout" svg:x1="183.9cm" svg:y1="39.3cm" svg:x2="191.2cm" svg:y2="41cm">
          <text:p/>
        </draw:line>
        <draw:line draw:style-name="gr5" draw:text-style-name="P2" draw:layer="layout" svg:x1="185.9cm" svg:y1="39.4cm" svg:x2="198.6cm" svg:y2="41cm">
          <text:p/>
        </draw:line>
        <draw:line draw:style-name="gr5" draw:text-style-name="P2" draw:layer="layout" svg:x1="188cm" svg:y1="43.8cm" svg:x2="173.2cm" svg:y2="46.4cm">
          <text:p/>
        </draw:line>
        <draw:line draw:style-name="gr5" draw:text-style-name="P2" draw:layer="layout" svg:x1="188.7cm" svg:y1="44.1cm" svg:x2="181.3cm" svg:y2="46.5cm">
          <text:p/>
        </draw:line>
        <draw:line draw:style-name="gr5" draw:text-style-name="P2" draw:layer="layout" svg:x1="191.2cm" svg:y1="44.1cm" svg:x2="189.1cm" svg:y2="46.4cm">
          <text:p/>
        </draw:line>
        <draw:line draw:style-name="gr5" draw:text-style-name="P2" draw:layer="layout" svg:x1="192.6cm" svg:y1="44.1cm" svg:x2="198.1cm" svg:y2="46.6cm">
          <text:p/>
        </draw:line>
        <draw:line draw:style-name="gr5" draw:text-style-name="P2" draw:layer="layout" svg:x1="193.7cm" svg:y1="44.1cm" svg:x2="206.1cm" svg:y2="46.5cm">
          <text:p/>
        </draw:line>
        <draw:line draw:style-name="gr5" draw:text-style-name="P2" draw:layer="layout" svg:x1="194.2cm" svg:y1="43.8cm" svg:x2="214.5cm" svg:y2="46.4cm">
          <text:p/>
        </draw:line>
        <draw:line draw:style-name="gr5" draw:text-style-name="P2" draw:layer="layout" svg:x1="160.2cm" svg:y1="43.9cm" svg:x2="155.4cm" svg:y2="46.3cm">
          <text:p/>
        </draw:line>
        <draw:line draw:style-name="gr5" draw:text-style-name="P2" draw:layer="layout" svg:x1="162cm" svg:y1="43.9cm" svg:x2="165.9cm" svg:y2="46.4cm">
          <text:p/>
        </draw:line>
        <draw:line draw:style-name="gr5" draw:text-style-name="P2" draw:layer="layout" svg:x1="124.8cm" svg:y1="28cm" svg:x2="143.8cm" svg:y2="31.7cm">
          <text:p/>
        </draw:line>
        <draw:line draw:style-name="gr5" draw:text-style-name="P2" draw:layer="layout" svg:x1="119.3cm" svg:y1="28.3cm" svg:x2="114.6cm" svg:y2="31.9cm">
          <text:p/>
        </draw:line>
        <draw:line draw:style-name="gr5" draw:text-style-name="P2" draw:layer="layout" svg:x1="123.1cm" svg:y1="28.2cm" svg:x2="128.1cm" svg:y2="31.9cm">
          <text:p/>
        </draw:line>
        <draw:frame draw:style-name="gr7" draw:text-style-name="P1" draw:layer="layout" svg:width="7.3cm" svg:height="2.9cm" svg:x="134.2cm" svg:y="25.205cm">
          <draw:text-box>
            <text:p>Cécile V.(1723 / 1780) <text:s text:c="2"/>X1756 <text:s text:c="3"/>Henri Guyotte Mourot (1728 / 1785)</text:p>
          </draw:text-box>
        </draw:frame>
        <draw:frame draw:style-name="gr18" draw:text-style-name="P1" draw:layer="layout" svg:width="10.2cm" svg:height="3.3cm" svg:x="87.8cm" svg:y="25cm">
          <draw:text-box>
            <text:p>Claudine V. (1710 / <text:s text:c="5"/>X <text:s text:c="4"/>Pierre Félix Tonnely maçon italien <text:s/>/1753) <text:s text:c="4"/>XX 1757 <text:s/>Jean Baptiste Lanchy recteur d'école à Brésilley</text:p>
          </draw:text-box>
        </draw:frame>
        <draw:frame draw:style-name="gr4" draw:text-style-name="P1" draw:layer="layout" svg:width="8.3cm" svg:height="3.195cm" svg:x="141.2cm" svg:y="20.7cm">
          <draw:text-box>
            <text:p>Charles François Voillier</text:p>
            <text:p>manouvrier (1697 / 1769)</text:p>
            <text:p>X <text:s text:c="9"/>Marguerite Michel</text:p>
            <text:p>(1696 / 1759)</text:p>
          </draw:text-box>
        </draw:frame>
        <draw:line draw:style-name="gr5" draw:text-style-name="P2" draw:layer="layout" svg:x1="144.4cm" svg:y1="23.9cm" svg:x2="137.6cm" svg:y2="25.1cm">
          <text:p/>
        </draw:line>
        <draw:line draw:style-name="gr5" draw:text-style-name="P2" draw:layer="layout" svg:x1="141.2cm" svg:y1="23.6cm" svg:x2="120.8cm" svg:y2="25cm">
          <text:p/>
        </draw:line>
        <draw:frame draw:style-name="gr4" draw:text-style-name="P1" draw:layer="layout" svg:width="6.7cm" svg:height="3.195cm" svg:x="89.57cm" svg:y="20.849cm">
          <draw:text-box>
            <text:p>Claude Voilly (1688 / 1710) <text:s text:c="9"/>X</text:p>
            <text:p>Alexia Maillard (1666 /1746)</text:p>
          </draw:text-box>
        </draw:frame>
        <draw:frame draw:style-name="gr4" draw:text-style-name="P1" draw:layer="layout" svg:width="7.4cm" svg:height="3.195cm" svg:x="58.55cm" svg:y="20.935cm">
          <draw:text-box>
            <text:p>Joseph Voillier (1689 /1736) <text:s text:c="3"/>X 1726</text:p>
            <text:p>Claude Denise Belgié (1708 /1768)</text:p>
          </draw:text-box>
        </draw:frame>
        <draw:frame draw:style-name="gr25" draw:text-style-name="P1" draw:layer="layout" svg:width="8.4cm" svg:height="3cm" svg:x="74.4cm" svg:y="26cm">
          <draw:text-box>
            <text:p>Charles Voyly dit Monplaisir</text:p>
            <text:p>Militaire <text:s/>(1732 / 1813) <text:s text:c="3"/>X</text:p>
            <text:p>Agathe Mauvillard <text:s text:c="3"/>/an 6)</text:p>
          </draw:text-box>
        </draw:frame>
        <draw:frame draw:style-name="gr4" draw:text-style-name="P1" draw:layer="layout" svg:width="8.9cm" svg:height="3.195cm" svg:x="72.742cm" svg:y="30.824cm">
          <draw:text-box>
            <text:p>Jean Baptiste Voyly (1766 / 1842) <text:s text:c="7"/>X <text:s text:c="2"/>Jeanne Pélicot (1754/ <text:s text:c="5"/>  <text:s text:c="5"/>XX <text:s text:c="2"/>Jeanne Malchaussé <text:s/>(1757 /ap1836)</text:p>
          </draw:text-box>
        </draw:frame>
        <draw:frame draw:style-name="gr4" draw:text-style-name="P1" draw:layer="layout" svg:width="7.8cm" svg:height="3.195cm" svg:x="63.5cm" svg:y="30.9cm">
          <draw:text-box>
            <text:p>Jacques Voyly (1763 / 1848)</text:p>
            <text:p>X <text:s text:c="3"/>Cécile Huvier (1777 / 1835)</text:p>
          </draw:text-box>
        </draw:frame>
        <draw:frame draw:style-name="gr8" draw:text-style-name="P1" draw:layer="layout" svg:width="8.9cm" svg:height="3.2cm" svg:x="53.2cm" svg:y="36cm">
          <draw:text-box>
            <text:p>Jean François V. (1803 /1844 aux forges de Pesmes) <text:s text:c="3"/></text:p>
            <text:p><text:s/>X <text:s text:c="5"/>Marguerite Rougy de Montagney (1802 /</text:p>
          </draw:text-box>
        </draw:frame>
        <draw:frame draw:style-name="gr4" draw:text-style-name="P1" draw:layer="layout" svg:width="7.4cm" svg:height="3.195cm" svg:x="70.3cm" svg:y="35.9cm">
          <draw:text-box>
            <text:p>Françoise V. (an 2 / ap 1842) <text:s/></text:p>
            <text:p>X <text:s text:c="3"/>Jean Claude Faivre (an 7/</text:p>
          </draw:text-box>
        </draw:frame>
        <draw:frame draw:style-name="gr26" draw:text-style-name="P1" draw:layer="layout" svg:width="6.6cm" svg:height="2.5cm" svg:x="63.1cm" svg:y="36cm">
          <draw:text-box>
            <text:p>Elisabeth V. (1806 / ap 1856) célibataire</text:p>
          </draw:text-box>
        </draw:frame>
        <draw:frame draw:style-name="gr24" draw:text-style-name="P1" draw:layer="layout" svg:width="6.5cm" svg:height="2cm" svg:x="63.426cm" svg:y="41.5cm">
          <draw:text-box>
            <text:p>Charles V (1840 / ap 1856)</text:p>
          </draw:text-box>
        </draw:frame>
        <draw:line draw:style-name="gr5" draw:text-style-name="P2" draw:layer="layout" svg:x1="82.8cm" svg:y1="28.6cm" svg:x2="95.8cm" svg:y2="30.6cm">
          <text:p/>
        </draw:line>
        <draw:line draw:style-name="gr5" draw:text-style-name="P2" draw:layer="layout" svg:x1="78.4cm" svg:y1="29cm" svg:x2="78.4cm" svg:y2="30.7cm">
          <text:p/>
        </draw:line>
        <draw:frame draw:style-name="gr21" draw:text-style-name="P1" draw:layer="layout" svg:width="8.4cm" svg:height="3.906cm" svg:x="27.1cm" svg:y="26cm">
          <draw:text-box>
            <text:p>Jean Voilly (1732 / an 12)</text:p>
            <text:p>X 1761 <text:s/>Françoise Guyotte (1732 / an 6 <text:s text:c="5"/>XX Françoise Brigandet de Brésilley (1759 /</text:p>
          </draw:text-box>
        </draw:frame>
        <draw:frame draw:style-name="gr4" draw:text-style-name="P1" draw:layer="layout" svg:width="6.8cm" svg:height="3.195cm" svg:x="7.3cm" svg:y="26.005cm">
          <draw:text-box>
            <text:p>Jeanne Voilly (1737 /1819) <text:s text:c="5"/>X 1762</text:p>
            <text:p>Daniel Oudille (1739 /1792)</text:p>
          </draw:text-box>
        </draw:frame>
        <draw:frame draw:style-name="gr21" draw:text-style-name="P1" draw:layer="layout" svg:width="9cm" svg:height="3.906cm" svg:x="16.243cm" svg:y="25.995cm">
          <draw:text-box>
            <text:p>Claude Alexis Voilly.(1743 / 1815) <text:s text:c="4"/>X 1770 <text:s text:c="5"/>Jeanne Antoine Lance de Pesmes <text:s text:c="3"/>/ 1813) <text:s text:c="3"/>XX <text:s/>Claude Françoise Dautel</text:p>
          </draw:text-box>
        </draw:frame>
        <draw:frame draw:style-name="gr27" draw:text-style-name="P3" draw:layer="layout" svg:width="12.6cm" svg:height="2.339cm" svg:x="13.5cm" svg:y="32cm">
          <draw:text-box>
            <text:p><text:span text:style-name="T1">Branche des Voilly de Pesmes</text:span></text:p>
          </draw:text-box>
        </draw:frame>
        <draw:frame draw:style-name="gr11" draw:text-style-name="P1" draw:layer="layout" svg:width="7.9cm" svg:height="2.6cm" svg:x="63.174cm" svg:y="25.966cm">
          <draw:text-box>
            <text:p>Jeanne Françoise Voyly</text:p>
            <text:p><text:s/>(1729 / <text:s text:c="10"/>X 1753</text:p>
            <text:p>Jacques Dessans (1725 /</text:p>
          </draw:text-box>
        </draw:frame>
        <draw:frame draw:style-name="gr8" draw:text-style-name="P1" draw:layer="layout" svg:width="8.3cm" svg:height="3.2cm" svg:x="40.3cm" svg:y="26.1cm">
          <draw:text-box>
            <text:p>Jean Baptiste Voyly (1736 /</text:p>
            <text:p>1821) <text:s text:c="12"/>X 1768 </text:p>
            <text:p>Jeanne Mourey (1743 / ap 1808)</text:p>
          </draw:text-box>
        </draw:frame>
        <draw:frame draw:style-name="gr28" draw:text-style-name="P1" draw:layer="layout" svg:width="7.685cm" svg:height="3.342cm" svg:x="46.167cm" svg:y="31.358cm">
          <draw:text-box>
            <text:p>Françoise Voyly (1783 / ap 1846) <text:s text:c="3"/></text:p>
            <text:p>X François Guyotte (1784 / ap 1846)</text:p>
          </draw:text-box>
        </draw:frame>
        <draw:frame draw:style-name="gr26" draw:text-style-name="P1" draw:layer="layout" svg:width="7.2cm" svg:height="2.5cm" svg:x="27.862cm" svg:y="31.364cm">
          <draw:text-box>
            <text:p>Antoine Voyly soldat de la Révolution (1769 / pendant les guerres)</text:p>
          </draw:text-box>
        </draw:frame>
        <draw:frame draw:style-name="gr29" draw:text-style-name="P1" draw:layer="layout" svg:width="8.452cm" svg:height="3.397cm" svg:x="35.848cm" svg:y="31.303cm">
          <draw:text-box>
            <text:p>Jean Louis Voyly (1778 / ap 1846) <text:s text:c="7"/>X <text:s text:c="9"/>Jeanne Claude Huvier (1775 / 1841)</text:p>
          </draw:text-box>
        </draw:frame>
        <draw:frame draw:style-name="gr11" draw:text-style-name="P1" draw:layer="layout" svg:width="7.7cm" svg:height="2.6cm" svg:x="44.7cm" svg:y="36cm">
          <draw:text-box>
            <text:p>Jean François V. (1789 / 1860) <text:s/>X <text:s text:c="3"/>Barbe Dessant (1802 / 1881)</text:p>
          </draw:text-box>
        </draw:frame>
        <draw:frame draw:style-name="gr2" draw:text-style-name="P1" draw:layer="layout" svg:width="7.3cm" svg:height="2.7cm" svg:x="21.266cm" svg:y="36.348cm">
          <draw:text-box>
            <text:p>Alexis V.(an 11 /</text:p>
            <text:p>X 1829 <text:s text:c="14"/>Barbe Oudille (an 7 /1839)</text:p>
          </draw:text-box>
        </draw:frame>
        <draw:frame draw:style-name="gr2" draw:text-style-name="P1" draw:layer="layout" svg:width="7.6cm" svg:height="2.7cm" svg:x="38.864cm" svg:y="41.5cm">
          <draw:text-box>
            <text:p>Jean François V. (1833 /</text:p>
            <text:p>X 1861 <text:s/>Joséphine Besinge de Valay (1839/</text:p>
          </draw:text-box>
        </draw:frame>
        <draw:frame draw:style-name="gr25" draw:text-style-name="P1" draw:layer="layout" svg:width="8.1cm" svg:height="3cm" svg:x="50.2cm" svg:y="41.5cm">
          <draw:text-box>
            <text:p>Claude Antoine V.(1831 /1900) <text:s text:c="2"/>X Anne Claude Servin de Valay (1830 /</text:p>
          </draw:text-box>
        </draw:frame>
        <draw:line draw:style-name="gr5" draw:text-style-name="P2" draw:layer="layout" svg:x1="76.8cm" svg:y1="28.9cm" svg:x2="67.6cm" svg:y2="30.9cm">
          <text:p/>
        </draw:line>
        <draw:line draw:style-name="gr5" draw:text-style-name="P2" draw:layer="layout" svg:x1="63.5cm" svg:y1="34.1cm" svg:x2="57.8cm" svg:y2="36cm">
          <text:p/>
        </draw:line>
        <draw:line draw:style-name="gr5" draw:text-style-name="P2" draw:layer="layout" svg:x1="67cm" svg:y1="34.1cm" svg:x2="66.3cm" svg:y2="36.1cm">
          <text:p/>
        </draw:line>
        <draw:line draw:style-name="gr5" draw:text-style-name="P2" draw:layer="layout" svg:x1="69.1cm" svg:y1="34.1cm" svg:x2="74.2cm" svg:y2="35.9cm">
          <text:p/>
        </draw:line>
        <draw:line draw:style-name="gr5" draw:text-style-name="P2" draw:layer="layout" svg:x1="66.5cm" svg:y1="38.5cm" svg:x2="66.5cm" svg:y2="41.6cm">
          <text:p/>
        </draw:line>
        <draw:line draw:style-name="gr5" draw:text-style-name="P2" draw:layer="layout" svg:x1="47cm" svg:y1="38.6cm" svg:x2="42.9cm" svg:y2="41.5cm">
          <text:p/>
        </draw:line>
        <draw:line draw:style-name="gr5" draw:text-style-name="P2" draw:layer="layout" svg:x1="49.6cm" svg:y1="38.6cm" svg:x2="52.8cm" svg:y2="41.6cm">
          <text:p/>
        </draw:line>
        <draw:frame draw:style-name="gr13" draw:text-style-name="P1" draw:layer="layout" svg:width="6.7cm" svg:height="2.2cm" svg:x="66cm" svg:y="46.5cm">
          <draw:text-box>
            <text:p>Louise V.(1867 </text:p>
            <text:p>X <text:s text:c="7"/>N. Delavigne</text:p>
          </draw:text-box>
        </draw:frame>
        <draw:frame draw:style-name="gr4" draw:text-style-name="P1" draw:layer="layout" svg:width="6.8cm" svg:height="3.195cm" svg:x="58.05cm" svg:y="46.535cm">
          <draw:text-box>
            <text:p>Marie V. (1862 / 1958)</text:p>
            <text:p>X <text:s text:c="18"/>Joseph Prudhon (1867 /</text:p>
          </draw:text-box>
        </draw:frame>
        <draw:frame draw:style-name="gr21" draw:text-style-name="P1" draw:layer="layout" svg:width="10.2cm" svg:height="3.906cm" svg:x="46.3cm" svg:y="46.6cm">
          <draw:text-box>
            <text:p>Virgile Amédée V. (1865 /1900) <text:s text:c="7"/>X 1904 Françoise Ménetrey de Montagney (1868 /1948) remariée à Auguste Fromont (1854 /1943) le père Frousse</text:p>
          </draw:text-box>
        </draw:frame>
        <draw:frame draw:style-name="gr10" draw:text-style-name="P1" draw:layer="layout" svg:width="7.6cm" svg:height="3.4cm" svg:x="37.5cm" svg:y="46.6cm">
          <draw:text-box>
            <text:p>Mathilde Célestine V. (1874 /1961) <text:s text:c="6"/>X</text:p>
            <text:p>Claude Hippolyte Ménetrey (1874 /</text:p>
          </draw:text-box>
        </draw:frame>
        <draw:line draw:style-name="gr5" draw:text-style-name="P2" draw:layer="layout" svg:x1="53cm" svg:y1="44.6cm" svg:x2="50.2cm" svg:y2="46.6cm">
          <text:p/>
        </draw:line>
        <draw:line draw:style-name="gr5" draw:text-style-name="P2" draw:layer="layout" svg:x1="50.2cm" svg:y1="44.5cm" svg:x2="41cm" svg:y2="46.6cm">
          <text:p/>
        </draw:line>
        <draw:frame draw:style-name="gr4" draw:text-style-name="P1" draw:layer="layout" svg:width="6.8cm" svg:height="3.195cm" svg:x="47.935cm" svg:y="51.665cm">
          <draw:text-box>
            <text:p>Yvonne Henriette V. (1898 / 1985) <text:s text:c="7"/>X <text:s text:c="3"/>Léon Auguste Barbier dit Tinto (1896 /1943)</text:p>
          </draw:text-box>
        </draw:frame>
        <draw:frame draw:style-name="gr30" draw:text-style-name="P1" draw:layer="layout" svg:width="7.056cm" svg:height="2.54cm" svg:x="83.044cm" svg:y="30.86cm">
          <draw:text-box>
            <text:p>Nicolas Voyly militaire (1773 /aux guerres napoléoniennes)</text:p>
          </draw:text-box>
        </draw:frame>
        <draw:line draw:style-name="gr5" draw:text-style-name="P2" draw:layer="layout" svg:x1="81.6cm" svg:y1="29.1cm" svg:x2="86.2cm" svg:y2="30.9cm">
          <text:p/>
        </draw:line>
        <draw:line draw:style-name="gr5" draw:text-style-name="P2" draw:layer="layout" svg:x1="51.4cm" svg:y1="50.5cm" svg:x2="51.4cm" svg:y2="51.6cm">
          <text:p/>
        </draw:line>
        <draw:line draw:style-name="gr5" draw:text-style-name="P2" draw:layer="layout" svg:x1="55.5cm" svg:y1="44.5cm" svg:x2="61.3cm" svg:y2="46.5cm">
          <text:p/>
        </draw:line>
        <draw:line draw:style-name="gr5" draw:text-style-name="P2" draw:layer="layout" svg:x1="58.3cm" svg:y1="44.5cm" svg:x2="69.1cm" svg:y2="46.4cm">
          <text:p/>
        </draw:line>
        <draw:frame draw:style-name="gr18" draw:text-style-name="P1" draw:layer="layout" svg:width="7.8cm" svg:height="3.3cm" svg:x="21.052cm" svg:y="41.465cm">
          <draw:text-box>
            <text:p>Etienne Victor V.sabotier (1834 /1920</text:p>
            <text:p>X 1858 <text:s/>Adèle Joséphine Fillon /ap 1877)</text:p>
          </draw:text-box>
        </draw:frame>
        <draw:frame draw:style-name="gr8" draw:text-style-name="P1" draw:layer="layout" svg:width="8cm" svg:height="3.2cm" svg:x="30.1cm" svg:y="41.5cm">
          <draw:text-box>
            <text:p>Jeanne Claude V.(1828 / <text:s text:c="5"/>X N. Bague /1855) <text:s text:c="6"/>XX <text:s text:c="6"/>N. Guilley / ap 1877)</text:p>
          </draw:text-box>
        </draw:frame>
        <draw:frame draw:style-name="gr2" draw:text-style-name="P1" draw:layer="layout" svg:width="6.8cm" svg:height="2.7cm" svg:x="13.4cm" svg:y="41.6cm">
          <draw:text-box>
            <text:p>Marie Oudille (1827 / 1847) reconnue par Alexis Voilly</text:p>
          </draw:text-box>
        </draw:frame>
        <draw:line draw:style-name="gr5" draw:text-style-name="P2" draw:layer="layout" svg:x1="21.3cm" svg:y1="39cm" svg:x2="16.3cm" svg:y2="41.6cm">
          <text:p/>
        </draw:line>
        <draw:line draw:style-name="gr5" draw:text-style-name="P2" draw:layer="layout" svg:x1="25cm" svg:y1="39.1cm" svg:x2="25cm" svg:y2="41.5cm">
          <text:p/>
        </draw:line>
        <draw:line draw:style-name="gr5" draw:text-style-name="P2" draw:layer="layout" svg:x1="28.6cm" svg:y1="39.1cm" svg:x2="34cm" svg:y2="41.5cm">
          <text:p/>
        </draw:line>
        <draw:frame draw:style-name="gr6" draw:text-style-name="P1" draw:layer="layout" svg:width="7.9cm" svg:height="2.8cm" svg:x="21.126cm" svg:y="47cm">
          <draw:text-box>
            <text:p>Henri Stanislas V. dit Racani (1859 /1941) <text:s text:c="3"/>X</text:p>
            <text:p>Marie Charlotte Thèvenot</text:p>
          </draw:text-box>
        </draw:frame>
        <draw:line draw:style-name="gr5" draw:text-style-name="P2" draw:layer="layout" svg:x1="25.1cm" svg:y1="44.8cm" svg:x2="25.1cm" svg:y2="47cm">
          <text:p/>
        </draw:line>
        <draw:frame draw:style-name="gr11" draw:text-style-name="P1" draw:layer="layout" svg:width="8.4cm" svg:height="2.6cm" svg:x="20.953cm" svg:y="51.56cm">
          <draw:text-box>
            <text:p>Victorine Clotilde V. (1897 / 1969) <text:s text:c="6"/>X <text:s text:c="8"/>Auguste Lepeut (1890 /1963)</text:p>
          </draw:text-box>
        </draw:frame>
        <draw:line draw:style-name="gr5" draw:text-style-name="P2" draw:layer="layout" svg:x1="25.2cm" svg:y1="49.9cm" svg:x2="25.2cm" svg:y2="51.6cm">
          <text:p/>
        </draw:line>
        <draw:line draw:style-name="gr5" draw:text-style-name="P2" draw:layer="layout" svg:x1="20.2cm" svg:y1="29.2cm" svg:x2="19.3cm" svg:y2="31.9cm">
          <text:p/>
        </draw:line>
        <draw:frame draw:style-name="gr4" draw:text-style-name="P1" draw:layer="layout" svg:width="7.7cm" svg:height="3.195cm" svg:x="17.039cm" svg:y="21.017cm">
          <draw:text-box>
            <text:p>Jean Claude Voilly (1692 / 1759) <text:s text:c="11"/></text:p>
            <text:p>X 1728 <text:s text:c="14"/>Marie Courboillet (1702 /1759)</text:p>
          </draw:text-box>
        </draw:frame>
        <draw:line draw:style-name="gr5" draw:text-style-name="P2" draw:layer="layout" svg:x1="16.9cm" svg:y1="23.9cm" svg:x2="10.4cm" svg:y2="25.9cm">
          <text:p/>
        </draw:line>
        <draw:line draw:style-name="gr5" draw:text-style-name="P2" draw:layer="layout" svg:x1="24.7cm" svg:y1="24cm" svg:x2="31.4cm" svg:y2="25.9cm">
          <text:p/>
        </draw:line>
        <draw:line draw:style-name="gr5" draw:text-style-name="P2" draw:layer="layout" svg:x1="58.6cm" svg:y1="23.5cm" svg:x2="45.4cm" svg:y2="26.1cm">
          <text:p/>
        </draw:line>
        <draw:line draw:style-name="gr5" draw:text-style-name="P2" draw:layer="layout" svg:x1="66cm" svg:y1="23.6cm" svg:x2="78.5cm" svg:y2="25.9cm">
          <text:p/>
        </draw:line>
        <draw:line draw:style-name="gr5" draw:text-style-name="P2" draw:layer="layout" svg:x1="20.9cm" svg:y1="24.2cm" svg:x2="20.6cm" svg:y2="26cm">
          <text:p/>
        </draw:line>
        <draw:frame draw:style-name="gr31" draw:text-style-name="P1" draw:layer="layout" svg:width="8.1cm" svg:height="1.773cm" svg:x="52.7cm" svg:y="26.2cm">
          <draw:text-box>
            <text:p>Nicolas Voilly (1738 /1759)</text:p>
          </draw:text-box>
        </draw:frame>
        <draw:line draw:style-name="gr5" draw:text-style-name="P2" draw:layer="layout" svg:x1="62.3cm" svg:y1="19cm" svg:x2="62.3cm" svg:y2="21cm">
          <text:p/>
        </draw:line>
        <draw:line draw:style-name="gr5" draw:text-style-name="P2" draw:layer="layout" svg:x1="92.9cm" svg:y1="19cm" svg:x2="92.9cm" svg:y2="20.8cm">
          <text:p/>
        </draw:line>
        <draw:line draw:style-name="gr5" draw:text-style-name="P2" draw:layer="layout" svg:x1="145cm" svg:y1="19cm" svg:x2="145cm" svg:y2="20.6cm">
          <text:p/>
        </draw:line>
        <draw:line draw:style-name="gr5" draw:text-style-name="P2" draw:layer="layout" svg:x1="93cm" svg:y1="24cm" svg:x2="92.9cm" svg:y2="25.1cm">
          <text:p/>
        </draw:line>
        <draw:frame draw:style-name="gr31" draw:text-style-name="P1" draw:layer="layout" svg:width="8.1cm" svg:height="1.773cm" svg:x="145.124cm" svg:y="25.138cm">
          <draw:text-box>
            <text:p>Nicolas Voyly (1731 /1759)</text:p>
          </draw:text-box>
        </draw:frame>
        <draw:line draw:style-name="gr5" draw:text-style-name="P2" draw:layer="layout" svg:x1="145cm" svg:y1="19cm" svg:x2="130.2cm" svg:y2="19.1cm">
          <text:p/>
        </draw:line>
        <draw:line draw:style-name="gr5" draw:text-style-name="P2" draw:layer="layout" svg:x1="111.5cm" svg:y1="19.1cm" svg:x2="38cm" svg:y2="19.2cm">
          <text:p/>
        </draw:line>
        <draw:line draw:style-name="gr5" draw:text-style-name="P2" draw:layer="layout" svg:x1="20.8cm" svg:y1="19cm" svg:x2="20.8cm" svg:y2="21cm">
          <text:p/>
        </draw:line>
        <draw:frame draw:style-name="gr18" draw:text-style-name="P1" draw:layer="layout" svg:width="8.1cm" svg:height="3.3cm" svg:x="79cm" svg:y="13.9cm">
          <draw:text-box>
            <text:p>Hughes Voyly (v 1652 / 1730) <text:s text:c="8"/>X </text:p>
            <text:p>Anne Perreney (Pernel) (v 1648 / 1728)</text:p>
          </draw:text-box>
        </draw:frame>
        <draw:line draw:style-name="gr5" draw:text-style-name="P2" draw:layer="layout" svg:x1="83cm" svg:y1="17.1cm" svg:x2="83cm" svg:y2="19cm">
          <text:p/>
        </draw:line>
        <draw:frame draw:style-name="gr8" draw:text-style-name="P1" draw:layer="layout" svg:width="8.1cm" svg:height="3.2cm" svg:x="200.93cm" svg:y="15.695cm">
          <draw:text-box>
            <text:p>Suzanne Voilly (v 1658 / 1728) <text:s text:c="3"/>X</text:p>
            <text:p>Jean Baptiste Ligez savoyard (v 1647 / 1700)</text:p>
          </draw:text-box>
        </draw:frame>
        <draw:frame draw:style-name="gr4" draw:text-style-name="P1" draw:layer="layout" svg:width="8cm" svg:height="3.195cm" svg:x="181.5cm" svg:y="15.6cm">
          <draw:text-box>
            <text:p>Ursulle Voilly ( v 1660 / ap 1692) <text:s text:c="2"/>X v 1683</text:p>
            <text:p>François Bancoman (1659 /1695)</text:p>
          </draw:text-box>
        </draw:frame>
        <draw:frame draw:style-name="gr10" draw:text-style-name="P1" draw:layer="layout" svg:width="7cm" svg:height="3.4cm" svg:x="173.1cm" svg:y="15.7cm">
          <draw:text-box>
            <text:p>Jean Voilly ( v 1660 / v 1690) <text:s/>X </text:p>
            <text:p>Marguerite Nouet (v 1660 /</text:p>
          </draw:text-box>
        </draw:frame>
        <draw:frame draw:style-name="gr32" draw:text-style-name="P1" draw:layer="layout" svg:width="10.2cm" svg:height="3.906cm" svg:x="212.1cm" svg:y="8.994cm">
          <draw:text-box>
            <text:p>Georges Voyly fermier de Claude Antoine Guelle (1635 Montbard <text:s/>/ 1694 ) </text:p>
            <text:p><text:s/>X</text:p>
            <text:p>Marie Ramot ( v 1640 /</text:p>
          </draw:text-box>
        </draw:frame>
        <draw:frame draw:style-name="gr33" draw:text-style-name="P1" draw:layer="layout" svg:width="9.927cm" svg:height="4.617cm" svg:x="186.7cm" svg:y="8.9cm">
          <draw:text-box>
            <text:p>Jean Voyly fermier de Claude Antoine Guelle ( v 1630 à Montbard <text:s text:c="2"/>/ 1708) <text:s text:c="11"/></text:p>
            <text:p>X <text:s text:c="27"/>Antoinette Rousselot (16391716)</text:p>
            <text:p/>
          </draw:text-box>
        </draw:frame>
        <draw:frame draw:style-name="gr34" draw:text-style-name="P1" draw:layer="layout" svg:width="9cm" svg:height="3.4cm" svg:x="200.6cm" svg:y="3cm">
          <draw:text-box>
            <text:p>François Voillé de Montbard</text:p>
            <text:p>( v 1605 </text:p>
            <text:p>X </text:p>
            <text:p>Claudine Tersol</text:p>
          </draw:text-box>
        </draw:frame>
        <draw:frame draw:style-name="gr21" draw:text-style-name="P1" draw:layer="layout" svg:width="8.8cm" svg:height="3.906cm" svg:x="190.8cm" svg:y="15.5cm">
          <draw:text-box>
            <text:p>Pierre Voilller ( v 1668 /1710)</text:p>
            <text:p>X par contrat du 22 janvier 1698</text:p>
            <text:p>Marguerite Pyot de Chaumercenne ( <text:s text:c="2"/>/ ap 1716)</text:p>
          </draw:text-box>
        </draw:frame>
        <draw:frame draw:style-name="gr35" draw:text-style-name="P1" draw:layer="layout" svg:width="8.2cm" svg:height="3.4cm" svg:x="185.7cm" svg:y="21.2cm">
          <draw:text-box>
            <text:p>Pierre Voillier d'Ougney vigneron (1698 / ap 1732)</text:p>
            <text:p>X à Ougney</text:p>
            <text:p>N. <text:s text:c="4"/>N .</text:p>
          </draw:text-box>
        </draw:frame>
        <draw:frame draw:style-name="gr36" draw:text-style-name="P1" draw:layer="layout" svg:width="7cm" svg:height="3.3cm" svg:x="196.7cm" svg:y="21.2cm">
          <draw:text-box>
            <text:p>Hélène Voillier de Vielverge (1704 / ap 1732)</text:p>
          </draw:text-box>
        </draw:frame>
        <draw:frame draw:style-name="gr37" draw:text-style-name="P1" draw:layer="layout" svg:width="10.3cm" svg:height="4.617cm" svg:x="225.4cm" svg:y="15.5cm">
          <draw:text-box>
            <text:p>Balthazard Voillet recteur d'école <text:s/>(v 1675 / av) <text:s/>X v 1700 Louise Mugnier (1673 / 1728) <text:s text:c="9"/>XX 1729 Marie Bévalot de Bard <text:s text:c="3"/>XXX 1740 <text:s text:c="3"/>Marie Petit (v 1690 /1759)</text:p>
          </draw:text-box>
        </draw:frame>
        <draw:frame draw:style-name="gr4" draw:text-style-name="P1" draw:layer="layout" svg:width="7.6cm" svg:height="3.195cm" svg:x="135cm" svg:y="14cm">
          <draw:text-box>
            <text:p>Claudine Voilly (v 1664 / 1724) <text:s text:c="9"/>X v 1686</text:p>
            <text:p>Barthélémy Blanchot (v 1661 /1726) <text:s/></text:p>
          </draw:text-box>
        </draw:frame>
        <draw:frame draw:style-name="gr10" draw:text-style-name="P1" draw:layer="layout" svg:width="7.8cm" svg:height="3.4cm" svg:x="119.387cm" svg:y="8.524cm">
          <draw:text-box>
            <text:p>Christian Voilly tonnelier (1628 / 1694)</text:p>
            <text:p>X v 1650</text:p>
            <text:p>N. <text:s text:c="4"/>N.</text:p>
          </draw:text-box>
        </draw:frame>
        <draw:line draw:style-name="gr5" draw:text-style-name="P2" draw:layer="layout" svg:x1="193.4cm" svg:y1="19.4cm" svg:x2="189.6cm" svg:y2="21.2cm">
          <text:p/>
        </draw:line>
        <draw:line draw:style-name="gr5" draw:text-style-name="P2" draw:layer="layout" svg:x1="196.3cm" svg:y1="19.4cm" svg:x2="199.8cm" svg:y2="21.2cm">
          <text:p/>
        </draw:line>
        <draw:frame draw:style-name="gr18" draw:text-style-name="P1" draw:layer="layout" svg:width="8.6cm" svg:height="3.3cm" svg:x="111.875cm" svg:y="13.688cm">
          <draw:text-box>
            <text:p>Claude Voilly (v 1653/1733) <text:s text:c="3"/>X av 1677 <text:s text:c="2"/>Catherine Déglise de Romassin en Suisse (1647 /1710)</text:p>
          </draw:text-box>
        </draw:frame>
        <draw:frame draw:style-name="gr38" draw:text-style-name="P1" draw:layer="layout" svg:width="7.5cm" svg:height="3.7cm" svg:x="213.3cm" svg:y="15.8cm">
          <draw:text-box>
            <text:p>Claude Antoinette Voilly</text:p>
            <text:p>(1680 /1708) <text:s text:c="8"/></text:p>
            <text:p>X v 1702</text:p>
            <text:p>Albin Belorget</text:p>
          </draw:text-box>
        </draw:frame>
        <draw:line draw:style-name="gr5" draw:text-style-name="P2" draw:layer="layout" svg:x1="190.7cm" svg:y1="13.6cm" svg:x2="185.3cm" svg:y2="15.6cm">
          <text:p/>
        </draw:line>
        <draw:frame draw:style-name="gr26" draw:text-style-name="P1" draw:layer="layout" svg:width="7.1cm" svg:height="2.5cm" svg:x="153.268cm" svg:y="8.613cm">
          <draw:text-box>
            <text:p>Jeanne Voilly (v 1639 / 11723)</text:p>
          </draw:text-box>
        </draw:frame>
        <draw:frame draw:style-name="gr39" draw:text-style-name="P1" draw:layer="layout" svg:width="8cm" svg:height="1.8cm" svg:x="97.2cm" svg:y="14cm">
          <draw:text-box>
            <text:p>Jeanne Voilly (1653 /1709</text:p>
          </draw:text-box>
        </draw:frame>
        <draw:line draw:style-name="gr5" draw:text-style-name="P2" draw:layer="layout" svg:x1="186.7cm" svg:y1="12.9cm" svg:x2="176.5cm" svg:y2="15.7cm">
          <text:p/>
        </draw:line>
        <draw:line draw:style-name="gr5" draw:text-style-name="P2" draw:layer="layout" svg:x1="192.8cm" svg:y1="13.5cm" svg:x2="195.7cm" svg:y2="15.6cm">
          <text:p/>
        </draw:line>
        <draw:line draw:style-name="gr5" draw:text-style-name="P2" draw:layer="layout" svg:x1="196.7cm" svg:y1="12.9cm" svg:x2="204.8cm" svg:y2="15.7cm">
          <text:p/>
        </draw:line>
        <draw:line draw:style-name="gr5" draw:text-style-name="P2" draw:layer="layout" svg:x1="207.1cm" svg:y1="6.4cm" svg:x2="217.1cm" svg:y2="9cm">
          <text:p/>
        </draw:line>
        <draw:line draw:style-name="gr5" draw:text-style-name="P2" draw:layer="layout" svg:x1="202.9cm" svg:y1="6.5cm" svg:x2="191.3cm" svg:y2="8.9cm">
          <text:p/>
        </draw:line>
        <draw:frame draw:style-name="gr40" draw:text-style-name="P1" draw:layer="layout" svg:width="7.7cm" svg:height="3.1cm" svg:x="183.1cm" svg:y="3cm">
          <draw:text-box>
            <text:p>Pierre Voily de Montbard</text:p>
            <text:p>X av 1630</text:p>
            <text:p>N. Godin</text:p>
          </draw:text-box>
        </draw:frame>
        <draw:frame draw:style-name="gr41" draw:text-style-name="P1" draw:layer="layout" svg:width="7.7cm" svg:height="2.8cm" svg:x="168.3cm" svg:y="3cm">
          <draw:text-box>
            <text:p>Noël Voilley de Montbard X av 1630</text:p>
            <text:p><text:s/>Marie Lamber</text:p>
          </draw:text-box>
        </draw:frame>
        <draw:line draw:style-name="gr5" draw:text-style-name="P2" draw:layer="layout" svg:x1="60.7cm" svg:y1="24.1cm" svg:x2="56.6cm" svg:y2="26.2cm">
          <text:p/>
        </draw:line>
        <draw:line draw:style-name="gr5" draw:text-style-name="P2" draw:layer="layout" svg:x1="63.3cm" svg:y1="24.2cm" svg:x2="66.9cm" svg:y2="26cm">
          <text:p/>
        </draw:line>
        <draw:frame draw:style-name="gr42" draw:text-style-name="P4" draw:layer="layout" svg:width="34.5cm" svg:height="2.3cm" svg:x="30.9cm" svg:y="3.1cm">
          <draw:text-box>
            <text:p><text:span text:style-name="T2">Arbre Généalogique des Voilly de Chaumercenne</text:span></text:p>
          </draw:text-box>
        </draw:frame>
        <draw:line draw:style-name="gr5" draw:text-style-name="P2" draw:layer="layout" svg:x1="38.4cm" svg:y1="19.3cm" svg:x2="20.7cm" svg:y2="19.1cm">
          <text:p/>
        </draw:line>
        <draw:frame draw:style-name="gr43" draw:text-style-name="P1" draw:layer="layout" svg:width="6.9cm" svg:height="2.4cm" svg:x="157cm" svg:y="20.6cm">
          <draw:text-box>
            <text:p/>
          </draw:text-box>
        </draw:frame>
        <draw:frame draw:style-name="gr44" draw:text-style-name="P1" draw:layer="layout" svg:width="7cm" svg:height="3.211cm" svg:x="125cm" svg:y="13.889cm">
          <draw:text-box>
            <text:p>Michèle Voyly (v1660 /</text:p>
            <text:p>X v 1682</text:p>
            <text:p>Olivier Jeanlaire /av) de Mutigney ?</text:p>
          </draw:text-box>
        </draw:frame>
        <draw:frame draw:style-name="gr45" draw:text-style-name="P5" draw:layer="layout" svg:width="11.662cm" svg:height="2.384cm" svg:x="230.149cm" svg:y="9.6cm">
          <draw:text-box>
            <text:p><text:span text:style-name="T3">Non placés, leurs parents seraient Claude Voillier/ Catherine Déglise</text:span></text:p>
          </draw:text-box>
        </draw:frame>
        <draw:line draw:style-name="gr5" draw:text-style-name="P2" draw:layer="layout" svg:x1="217.1cm" svg:y1="12.9cm" svg:x2="216.9cm" svg:y2="15.8cm">
          <text:p/>
        </draw:line>
        <draw:frame draw:style-name="gr46" draw:text-style-name="P1" draw:layer="layout" svg:width="7cm" svg:height="3.2cm" svg:x="153.039cm" svg:y="14.275cm">
          <draw:text-box>
            <text:p>Regnaud Voillier de Mutigney <text:s text:c="2"/>/ap1715) <text:s text:c="7"/>X</text:p>
            <text:p>Marie Royer /av 1715)</text:p>
          </draw:text-box>
        </draw:frame>
        <draw:frame draw:style-name="gr18" draw:text-style-name="P1" draw:layer="layout" svg:width="8.6cm" svg:height="3.3cm" svg:x="156.1cm" svg:y="20cm">
          <draw:text-box>
            <text:p>Henry Voillier <text:s text:c="9"/>X 1704 <text:s text:c="4"/>Marie Simonot /av 1715)</text:p>
            <text:p>XX 1715 <text:s text:c="5"/>Jeanne Corninche de Cugney</text:p>
          </draw:text-box>
        </draw:frame>
        <draw:frame draw:style-name="gr3" draw:text-style-name="P1" draw:layer="layout" svg:width="6cm" svg:height="2.484cm" svg:x="168.6cm" svg:y="25.067cm">
          <draw:text-box>
            <text:p>Marie Voillier (v1706 / ap 1715)</text:p>
            <text:p/>
          </draw:text-box>
        </draw:frame>
        <draw:frame draw:style-name="gr13" draw:text-style-name="P1" draw:layer="layout" svg:width="7.3cm" svg:height="2.2cm" svg:x="237.1cm" svg:y="15.5cm">
          <draw:text-box>
            <text:p>Anne Voillet <text:s/>(1690/ ap 1740)</text:p>
          </draw:text-box>
        </draw:frame>
        <draw:line draw:style-name="gr5" draw:text-style-name="P2" draw:layer="layout" svg:x1="234.4cm" svg:y1="11cm" svg:x2="230.1cm" svg:y2="15.6cm">
          <text:p/>
        </draw:line>
        <draw:line draw:style-name="gr5" draw:text-style-name="P2" draw:layer="layout" svg:x1="236.1cm" svg:y1="11.1cm" svg:x2="240.8cm" svg:y2="15.6cm">
          <text:p/>
        </draw:line>
        <draw:line draw:style-name="gr5" draw:text-style-name="P2" draw:layer="layout" svg:x1="146cm" svg:y1="23.9cm" svg:x2="149.6cm" svg:y2="25.2cm">
          <text:p/>
        </draw:line>
        <draw:line draw:style-name="gr5" draw:text-style-name="P2" draw:layer="layout" svg:x1="162.6cm" svg:y1="28.5cm" svg:x2="156.1cm" svg:y2="31.6cm">
          <text:p/>
        </draw:line>
        <draw:line draw:style-name="gr5" draw:text-style-name="P2" draw:layer="layout" svg:x1="164.5cm" svg:y1="28.5cm" svg:x2="171.4cm" svg:y2="31.3cm">
          <text:p/>
        </draw:line>
        <draw:line draw:style-name="gr5" draw:text-style-name="P2" draw:layer="layout" svg:x1="149.5cm" svg:y1="23.4cm" svg:x2="162.1cm" svg:y2="25cm">
          <text:p/>
        </draw:line>
        <draw:line draw:style-name="gr5" draw:text-style-name="P2" draw:layer="layout" svg:x1="173.1cm" svg:y1="34.1cm" svg:x2="180.6cm" svg:y2="35.4cm">
          <text:p/>
        </draw:line>
        <draw:line draw:style-name="gr5" draw:text-style-name="P2" draw:layer="layout" svg:x1="161.5cm" svg:y1="23.2cm" svg:x2="171.6cm" svg:y2="25.1cm">
          <text:p/>
        </draw:line>
        <draw:line draw:style-name="gr5" draw:text-style-name="P2" draw:layer="layout" svg:x1="156.1cm" svg:y1="17.4cm" svg:x2="160.2cm" svg:y2="20cm">
          <text:p/>
        </draw:line>
        <draw:line draw:style-name="gr5" draw:text-style-name="P2" draw:layer="layout" svg:x1="121.6cm" svg:y1="11.9cm" svg:x2="115.9cm" svg:y2="13.7cm">
          <text:p/>
        </draw:line>
        <draw:line draw:style-name="gr5" draw:text-style-name="P2" draw:layer="layout" svg:x1="127.2cm" svg:y1="11.1cm" svg:x2="156.8cm" svg:y2="14.3cm">
          <text:p/>
        </draw:line>
        <draw:line draw:style-name="gr5" draw:text-style-name="P2" draw:layer="layout" svg:x1="119.4cm" svg:y1="11.2cm" svg:x2="82.2cm" svg:y2="13.9cm">
          <text:p/>
        </draw:line>
        <draw:line draw:style-name="gr5" draw:text-style-name="P2" draw:layer="layout" svg:x1="125.8cm" svg:y1="11.9cm" svg:x2="138.3cm" svg:y2="13.9cm">
          <text:p/>
        </draw:line>
        <draw:line draw:style-name="gr5" draw:text-style-name="P2" draw:layer="layout" svg:x1="130.5cm" svg:y1="19.1cm" svg:x2="111.2cm" svg:y2="19.1cm">
          <text:p/>
        </draw:line>
        <draw:line draw:style-name="gr5" draw:text-style-name="P2" draw:layer="layout" svg:x1="117.1cm" svg:y1="27.8cm" svg:x2="103.2cm" svg:y2="31.6cm">
          <text:p/>
        </draw:line>
        <draw:frame draw:style-name="gr11" draw:text-style-name="P1" draw:layer="layout" svg:width="7.9cm" svg:height="2.6cm" svg:x="54.624cm" svg:y="31.54cm">
          <draw:text-box>
            <text:p>Jean Baptiste Voyly soldat de la Révolution (1772/1792)</text:p>
          </draw:text-box>
        </draw:frame>
        <draw:line draw:style-name="gr5" draw:text-style-name="P2" draw:layer="layout" svg:x1="46.5cm" svg:y1="29.4cm" svg:x2="49.9cm" svg:y2="31.4cm">
          <text:p/>
        </draw:line>
        <draw:line draw:style-name="gr5" draw:text-style-name="P2" draw:layer="layout" svg:x1="44cm" svg:y1="29.3cm" svg:x2="40.8cm" svg:y2="31.3cm">
          <text:p/>
        </draw:line>
        <draw:line draw:style-name="gr5" draw:text-style-name="P2" draw:layer="layout" svg:x1="35.9cm" svg:y1="34.7cm" svg:x2="25.1cm" svg:y2="36.3cm">
          <text:p/>
        </draw:line>
        <draw:line draw:style-name="gr5" draw:text-style-name="P2" draw:layer="layout" svg:x1="40.7cm" svg:y1="34.8cm" svg:x2="48.9cm" svg:y2="35.9cm">
          <text:p/>
        </draw:line>
        <draw:line draw:style-name="gr5" draw:text-style-name="P2" draw:layer="layout" svg:x1="40.3cm" svg:y1="29.2cm" svg:x2="31.4cm" svg:y2="31.3cm">
          <text:p/>
        </draw:line>
        <draw:line draw:style-name="gr5" draw:text-style-name="P2" draw:layer="layout" svg:x1="48.6cm" svg:y1="29.1cm" svg:x2="57.9cm" svg:y2="31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1cm" fo:page-height="5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30T20:20:41.917000000</meta:creation-date>
    <dc:date>2019-09-13T09:49:59.963000000</dc:date>
    <meta:editing-duration>PT2H21M6S</meta:editing-duration>
    <meta:editing-cycles>21</meta:editing-cycles>
    <meta:generator>LibreOffice/4.4.0.3$Windows_x86 LibreOffice_project/de093506bcdc5fafd9023ee680b8c60e3e0645d7</meta:generator>
    <meta:document-statistic meta:object-count="242"/>
  </office:meta>
</office:document-meta>
</file>